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opacity="100%" draw:textarea-horizontal-align="center" draw:textarea-vertical-align="middle" draw:shadow-opacity="100%"/>
    </style:style>
    <style:style style:name="gr2" style:family="graphic" style:parent-style-name="standard">
      <style:graphic-properties draw:fill="solid" draw:fill-color="#cccccc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g>
          <draw:g>
            <draw:circle draw:style-name="gr1" draw:text-style-name="P1" draw:layer="layout" svg:width="13cm" svg:height="13cm" svg:x="1cm" svg:y="1cm">
              <text:p/>
            </draw:circle>
            <draw:g>
              <draw:circle draw:style-name="gr2" draw:text-style-name="P1" draw:layer="layout" svg:width="0.3cm" svg:height="0.3cm" svg:x="3.014cm" svg:y="3.667cm">
                <text:p/>
              </draw:circle>
              <draw:circle draw:style-name="gr2" draw:text-style-name="P1" draw:layer="layout" svg:width="0.3cm" svg:height="0.3cm" svg:x="11.69cm" svg:y="3.667cm">
                <text:p/>
              </draw:circle>
              <draw:circle draw:style-name="gr2" draw:text-style-name="P1" draw:layer="layout" svg:width="0.3cm" svg:height="0.3cm" svg:x="11.69cm" svg:y="11.02cm">
                <text:p/>
              </draw:circle>
              <draw:circle draw:style-name="gr2" draw:text-style-name="P1" draw:layer="layout" svg:width="0.3cm" svg:height="0.3cm" svg:x="3.014cm" svg:y="11.027cm">
                <text:p/>
              </draw:circle>
            </draw:g>
          </draw:g>
          <draw:line draw:style-name="gr3" draw:text-style-name="P1" draw:layer="layout" svg:x1="3.155cm" svg:y1="3.817cm" svg:x2="11.855cm" svg:y2="11.177cm">
            <text:p/>
          </draw:line>
          <draw:line draw:style-name="gr3" draw:text-style-name="P1" draw:layer="layout" svg:x1="3.155cm" svg:y1="11.177cm" svg:x2="11.855cm" svg:y2="3.817cm">
            <text:p/>
          </draw:line>
        </draw:g>
        <draw:g>
          <draw:g>
            <draw:circle draw:style-name="gr1" draw:text-style-name="P1" draw:layer="layout" svg:width="13cm" svg:height="13cm" svg:x="7cm" svg:y="12.771cm">
              <text:p/>
            </draw:circle>
            <draw:g>
              <draw:circle draw:style-name="gr2" draw:text-style-name="P1" draw:layer="layout" svg:width="0.3cm" svg:height="0.3cm" svg:x="9.014cm" svg:y="15.438cm">
                <text:p/>
              </draw:circle>
              <draw:circle draw:style-name="gr2" draw:text-style-name="P1" draw:layer="layout" svg:width="0.3cm" svg:height="0.3cm" svg:x="17.69cm" svg:y="15.438cm">
                <text:p/>
              </draw:circle>
              <draw:circle draw:style-name="gr2" draw:text-style-name="P1" draw:layer="layout" svg:width="0.3cm" svg:height="0.3cm" svg:x="17.69cm" svg:y="22.791cm">
                <text:p/>
              </draw:circle>
              <draw:circle draw:style-name="gr2" draw:text-style-name="P1" draw:layer="layout" svg:width="0.3cm" svg:height="0.3cm" svg:x="9.014cm" svg:y="22.798cm">
                <text:p/>
              </draw:circle>
            </draw:g>
          </draw:g>
          <draw:line draw:style-name="gr3" draw:text-style-name="P1" draw:layer="layout" svg:x1="9.155cm" svg:y1="15.588cm" svg:x2="17.855cm" svg:y2="22.948cm">
            <text:p/>
          </draw:line>
          <draw:line draw:style-name="gr3" draw:text-style-name="P1" draw:layer="layout" svg:x1="9.155cm" svg:y1="22.948cm" svg:x2="17.855cm" svg:y2="15.588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Frédéric BOUCHAR</meta:initial-creator>
    <meta:creation-date>2010-09-20T08:21:14.85</meta:creation-date>
    <meta:printed-by>Frédéric BOUCHAR</meta:printed-by>
    <meta:print-date>2010-09-20T08:35:34.90</meta:print-date>
    <dc:date>2010-09-20T09:10:06.64</dc:date>
    <dc:creator>Frédéric BOUCHAR</dc:creator>
    <meta:editing-duration>PT00H03M31S</meta:editing-duration>
    <meta:editing-cycles>1</meta:editing-cycles>
    <meta:document-statistic meta:object-count="20"/>
    <meta:generator>OpenOffice.org/3.2$Win32 OpenOffice.org_project/320m18$Build-9502</meta:generator>
  </office:meta>
</office:document-meta>
</file>